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FreeSans" svg:font-family="FreeSans,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pitch="variable"/>
  </office:font-face-decls>
  <office:automatic-styles>
    <style:style style:name="P1" style:family="paragraph" style:parent-style-name="No_20_Spacing">
      <style:paragraph-properties fo:text-align="justify" style:justify-single-word="false"/>
      <style:text-properties style:font-name="Arial" fo:font-size="12pt" officeooo:paragraph-rsid="00067e9b" style:font-name-asian="Times New Roman" style:font-size-asian="12pt" style:font-name-complex="Arial" style:font-size-complex="12pt"/>
    </style:style>
    <style:style style:name="P2" style:family="paragraph" style:parent-style-name="Standard">
      <style:paragraph-properties fo:text-align="start" style:justify-single-word="false"/>
      <style:text-properties style:font-name="Arial" fo:font-size="12pt" fo:font-weight="bold" officeooo:paragraph-rsid="0007415b" fo:background-color="#ffffff" style:font-name-asian="Times New Roman1" style:font-size-asian="12pt" style:font-weight-asian="bold" style:font-name-complex="Arial2" style:font-size-complex="12pt"/>
    </style:style>
    <style:style style:name="P3" style:family="paragraph" style:parent-style-name="Standard">
      <style:paragraph-properties fo:text-align="start" style:justify-single-word="false"/>
      <style:text-properties style:font-name="Arial" fo:font-size="12pt" fo:font-weight="normal" officeooo:rsid="0014b500" officeooo:paragraph-rsid="0007415b" fo:background-color="#ffffff" style:font-name-asian="Times New Roman1" style:font-size-asian="12pt" style:font-weight-asian="normal" style:font-name-complex="Arial2" style:font-size-complex="12pt" style:font-weight-complex="normal"/>
    </style:style>
    <style:style style:name="P4"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067e9b" style:font-name-complex="Arial"/>
    </style:style>
    <style:style style:name="P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067e9b" style:font-name-complex="Arial"/>
    </style:style>
    <style:style style:name="P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67e9b" style:font-name-complex="Arial"/>
    </style:style>
    <style:style style:name="P7"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67e9b" style:font-name-complex="Arial"/>
    </style:style>
    <style:style style:name="P8" style:family="paragraph" style:parent-style-name="Standard">
      <style:paragraph-properties fo:margin-left="-0.0835in" fo:margin-right="-0.102in" style:line-height-at-least="0.0693in" fo:text-align="justify" style:justify-single-word="false" fo:text-indent="0in" style:auto-text-indent="false">
        <style:tab-stops>
          <style:tab-stop style:position="0in"/>
          <style:tab-stop style:position="0.5in"/>
        </style:tab-stops>
      </style:paragraph-properties>
      <style:text-properties style:font-name="Arial" officeooo:paragraph-rsid="00135212" style:font-name-complex="Arial"/>
    </style:style>
    <style:style style:name="P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67e9b" style:font-name-complex="Arial"/>
    </style:style>
    <style:style style:name="P10" style:family="paragraph" style:parent-style-name="Standard">
      <style:paragraph-properties fo:text-align="center" style:justify-single-word="false"/>
      <style:text-properties style:font-name="Arial" officeooo:paragraph-rsid="00067e9b" style:font-name-complex="Arial"/>
    </style:style>
    <style:style style:name="P11" style:family="paragraph" style:parent-style-name="Standard">
      <style:paragraph-properties fo:text-align="center" style:justify-single-word="false"/>
      <style:text-properties style:font-name="Arial" fo:font-weight="bold" officeooo:paragraph-rsid="00067e9b" style:font-name-asian="Times New Roman" style:font-weight-asian="bold" style:font-name-complex="Arial"/>
    </style:style>
    <style:style style:name="P1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067e9b" style:font-name-asian="Times New Roman" style:font-weight-asian="bold" style:font-name-complex="Arial"/>
    </style:style>
    <style:style style:name="P13"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67e9b" style:font-name-asian="Times New Roman" style:font-weight-asian="bold" style:font-name-complex="Arial"/>
    </style:style>
    <style:style style:name="P1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00d39" style:font-name-asian="Times New Roman" style:font-weight-asian="bold" style:font-name-complex="Arial"/>
    </style:style>
    <style:style style:name="P15"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067e9b" style:font-name-asian="Times New Roman" style:font-weight-asian="bold" style:font-name-complex="Arial"/>
    </style:style>
    <style:style style:name="P1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67e9b" style:font-name-asian="Times New Roman" style:font-weight-asian="bold" style:font-name-complex="Arial"/>
    </style:style>
    <style:style style:name="P17"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067e9b" style:font-name-asian="Times New Roman" style:font-weight-asian="bold" style:font-name-complex="Arial" style:font-weight-complex="bold"/>
    </style:style>
    <style:style style:name="P18" style:family="paragraph" style:parent-style-name="Standard">
      <style:paragraph-properties fo:text-align="end" style:justify-single-word="false"/>
      <style:text-properties style:font-name="Arial" officeooo:paragraph-rsid="00067e9b" style:font-name-asian="Times New Roman" style:font-name-complex="Arial"/>
    </style:style>
    <style:style style:name="P1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067e9b" style:font-name-asian="Times New Roman" style:font-name-complex="Arial"/>
    </style:style>
    <style:style style:name="P2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67e9b" style:font-name-asian="Times New Roman" style:font-name-complex="Arial"/>
    </style:style>
    <style:style style:name="P21"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067e9b" style:font-name-asian="Times New Roman" style:font-name-complex="Arial" style:font-weight-complex="bold"/>
    </style:style>
    <style:style style:name="P2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67e9b" style:font-name-asian="Times New Roman" style:font-name-complex="Arial" style:font-weight-complex="bold"/>
    </style:style>
    <style:style style:name="P23"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067e9b" fo:background-color="#ffffff" style:font-name-asian="Times New Roman" style:font-name-complex="Arial"/>
    </style:style>
    <style:style style:name="P24"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67e9b" fo:background-color="#ffffff" style:font-name-complex="Arial"/>
    </style:style>
    <style:style style:name="P25" style:family="paragraph" style:parent-style-name="Standard">
      <style:paragraph-properties style:line-height-at-least="0.0693in" fo:text-align="justify" style:justify-single-word="false"/>
      <style:text-properties style:font-name="Arial" fo:language="ru" fo:country="RU" fo:font-style="italic" officeooo:paragraph-rsid="00067e9b" style:font-name-asian="Times New Roman" style:font-style-asian="italic" style:font-name-complex="Arial"/>
    </style:style>
    <style:style style:name="P26" style:family="paragraph" style:parent-style-name="Standard">
      <style:paragraph-properties fo:margin-left="0.4374in" fo:margin-right="0in" style:line-height-at-least="0.0693in" fo:text-align="justify" style:justify-single-word="false" fo:text-indent="-0.4374in" style:auto-text-indent="false">
        <style:tab-stops>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7.0626in"/>
          <style:tab-stop style:position="7.3437in"/>
          <style:tab-stop style:position="7.5in"/>
          <style:tab-stop style:position="7.5209in"/>
          <style:tab-stop style:position="7.6665in"/>
          <style:tab-stop style:position="7.8752in"/>
        </style:tab-stops>
      </style:paragraph-properties>
      <style:text-properties style:font-name="Arial" fo:language="ru" fo:country="RU" fo:font-style="italic" officeooo:paragraph-rsid="00067e9b" style:font-name-asian="Times New Roman" style:font-style-asian="italic" style:font-name-complex="Arial"/>
    </style:style>
    <style:style style:name="P27" style:family="paragraph" style:parent-style-name="Standard">
      <style:paragraph-properties style:line-height-at-least="0.0693in"/>
      <style:text-properties style:font-name="Arial" fo:language="ru" fo:country="RU" fo:font-style="italic" officeooo:paragraph-rsid="00067e9b" style:font-name-asian="Times New Roman" style:font-style-asian="italic" style:font-name-complex="Arial"/>
    </style:style>
    <style:style style:name="P28" style:family="paragraph" style:parent-style-name="Standard">
      <style:paragraph-properties style:line-height-at-least="0.0693in">
        <style:tab-stops>
          <style:tab-stop style:position="0in"/>
          <style:tab-stop style:position="0.5in"/>
        </style:tab-stops>
      </style:paragraph-properties>
      <style:text-properties style:font-name="Arial" fo:font-size="6pt" officeooo:paragraph-rsid="00067e9b" style:font-size-asian="5.25pt" style:font-name-complex="Arial" style:font-size-complex="6pt"/>
    </style:style>
    <style:style style:name="P29"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fo:font-size="6pt" officeooo:paragraph-rsid="00067e9b" style:font-size-asian="5.25pt" style:font-name-complex="Arial" style:font-size-complex="6pt"/>
    </style:style>
    <style:style style:name="P30"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067e9b" style:font-size-asian="5.25pt" style:font-name-complex="Arial" style:font-size-complex="6pt"/>
    </style:style>
    <style:style style:name="P31"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size="6pt" officeooo:paragraph-rsid="00067e9b" style:font-size-asian="5.25pt" style:font-name-complex="Arial" style:font-size-complex="6pt"/>
    </style:style>
    <style:style style:name="P32" style:family="paragraph" style:parent-style-name="Standard">
      <style:paragraph-properties style:line-height-at-least="0.0693in" fo:text-align="justify" style:justify-single-word="false"/>
      <style:text-properties style:font-name="Arial" fo:font-size="6pt" officeooo:paragraph-rsid="00067e9b" style:font-size-asian="5.25pt" style:font-name-complex="Arial" style:font-size-complex="6pt"/>
    </style:style>
    <style:style style:name="P33"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font-weight="bold" officeooo:paragraph-rsid="00067e9b" style:font-name-asian="Times New Roman" style:font-size-asian="5.25pt" style:font-weight-asian="bold" style:font-name-complex="Arial" style:font-size-complex="6pt"/>
    </style:style>
    <style:style style:name="P3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s>
      </style:paragraph-properties>
      <style:text-properties style:font-name="Arial" fo:font-size="6pt" fo:font-weight="bold" officeooo:paragraph-rsid="00067e9b" fo:background-color="#ffffff" style:font-name-asian="Times New Roman" style:font-size-asian="5.25pt" style:font-weight-asian="bold" style:font-name-complex="Arial" style:font-size-complex="6pt"/>
    </style:style>
    <style:style style:name="P3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067e9b" style:font-name-asian="Times New Roman" style:font-size-asian="5.25pt" style:font-name-complex="Arial" style:font-size-complex="6pt" style:font-weight-complex="bold"/>
    </style:style>
    <style:style style:name="P36"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9583c" style:font-name-asian="Arial" style:font-name-complex="Arial" style:font-weight-complex="bold"/>
    </style:style>
    <style:style style:name="P37"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067e9b"/>
    </style:style>
    <style:style style:name="P38" style:family="paragraph" style:parent-style-name="Standard">
      <style:paragraph-properties style:line-height-at-least="0.0693in">
        <style:tab-stops>
          <style:tab-stop style:position="0in"/>
          <style:tab-stop style:position="0.5in"/>
        </style:tab-stops>
      </style:paragraph-properties>
      <style:text-properties officeooo:paragraph-rsid="00067e9b"/>
    </style:style>
    <style:style style:name="P3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067e9b"/>
    </style:style>
    <style:style style:name="P4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0c6957"/>
    </style:style>
    <style:style style:name="P41"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1f85d"/>
    </style:style>
    <style:style style:name="P42"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067e9b"/>
    </style:style>
    <style:style style:name="P43" style:family="paragraph" style:parent-style-name="Standard">
      <style:paragraph-properties style:line-height-at-least="0.0693in" fo:text-align="justify" style:justify-single-word="false"/>
      <style:text-properties officeooo:paragraph-rsid="00067e9b"/>
    </style:style>
    <style:style style:name="P44" style:family="paragraph" style:parent-style-name="Standard">
      <style:paragraph-properties fo:margin-left="0in" fo:margin-right="0.0516in" style:line-height-at-least="0.0693in" fo:text-align="justify" style:justify-single-word="false" fo:text-indent="0in" style:auto-text-indent="false"/>
      <style:text-properties officeooo:paragraph-rsid="00067e9b"/>
    </style:style>
    <style:style style:name="P45" style:family="paragraph" style:parent-style-name="Standard">
      <style:paragraph-properties fo:margin-left="0in" fo:margin-right="0.2083in" style:line-height-at-least="0.0693in" fo:text-align="justify" style:justify-single-word="false" fo:text-indent="0in" style:auto-text-indent="false"/>
      <style:text-properties officeooo:paragraph-rsid="00067e9b"/>
    </style:style>
    <style:style style:name="P46"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s>
      </style:paragraph-properties>
      <style:text-properties officeooo:paragraph-rsid="00067e9b"/>
    </style:style>
    <style:style style:name="P47"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067e9b"/>
    </style:style>
    <style:style style:name="P4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067e9b"/>
    </style:style>
    <style:style style:name="P4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09583c"/>
    </style:style>
    <style:style style:name="P50" style:family="paragraph" style:parent-style-name="Standard">
      <style:paragraph-properties style:line-height-at-least="0.0693in">
        <style:tab-stops>
          <style:tab-stop style:position="0in"/>
          <style:tab-stop style:position="0.5in"/>
        </style:tab-stops>
      </style:paragraph-properties>
      <style:text-properties fo:color="#000000" loext:opacity="100%" style:font-name="Arial" officeooo:paragraph-rsid="00067e9b" style:font-name-asian="Times New Roman" style:font-name-complex="Arial"/>
    </style:style>
    <style:style style:name="P51" style:family="paragraph" style:parent-style-name="Standard">
      <style:paragraph-properties style:line-height-at-least="0.0693in" fo:text-align="justify" style:justify-single-word="false"/>
      <style:text-properties fo:color="#000000" loext:opacity="100%" style:font-name="Arial" officeooo:paragraph-rsid="00067e9b" style:font-name-asian="Times New Roman" style:font-name-complex="Arial"/>
    </style:style>
    <style:style style:name="P52"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07415b"/>
    </style:style>
    <style:style style:name="P53" style:family="paragraph" style:parent-style-name="Standard">
      <style:paragraph-properties fo:margin-left="-0.0835in" fo:margin-right="-0.102in" fo:text-align="justify" style:justify-single-word="false" fo:text-indent="0in" style:auto-text-indent="false"/>
      <style:text-properties officeooo:paragraph-rsid="00135212"/>
    </style:style>
    <style:style style:name="P54" style:family="paragraph" style:parent-style-name="Standard">
      <style:paragraph-properties fo:margin-left="-0.0835in" fo:margin-right="-0.102in" style:line-height-at-least="0.0693in" fo:text-align="justify" style:justify-single-word="false" fo:text-indent="0in" style:auto-text-indent="false">
        <style:tab-stops>
          <style:tab-stop style:position="-0.0937in"/>
          <style:tab-stop style:position="0in"/>
          <style:tab-stop style:position="0.0835in"/>
          <style:tab-stop style:position="0.2291in"/>
          <style:tab-stop style:position="0.5in"/>
        </style:tab-stops>
      </style:paragraph-properties>
      <style:text-properties style:font-name="Arial1" fo:font-size="12pt" fo:language="sr" fo:country="CS" fo:font-weight="normal" officeooo:paragraph-rsid="00100d39" style:font-name-asian="Arial1" style:font-size-asian="12pt" style:language-asian="ar" style:country-asian="SA" style:font-weight-asian="normal" style:font-name-complex="Arial1" style:font-size-complex="12pt" style:font-weight-complex="normal"/>
    </style:style>
    <style:style style:name="P55" style:family="paragraph" style:parent-style-name="Standard">
      <style:paragraph-properties fo:margin-left="-0.0835in" fo:margin-right="-0.102in" fo:text-align="justify" style:justify-single-word="false" fo:text-indent="0in" style:auto-text-indent="false"/>
      <style:text-properties style:font-name="Arial1" fo:font-size="12pt" fo:language="sr" fo:country="CS" fo:font-weight="normal" officeooo:paragraph-rsid="00100d39" style:font-name-asian="Arial1" style:font-size-asian="12pt" style:font-weight-asian="normal" style:font-name-complex="Arial1" style:font-size-complex="12pt" style:font-weight-complex="normal"/>
    </style:style>
    <style:style style:name="P56" style:family="paragraph" style:parent-style-name="Standard">
      <style:paragraph-properties fo:margin-left="-0.0835in" fo:margin-right="-0.102in" style:line-height-at-least="0.0693in" fo:text-align="center" style:justify-single-word="false" fo:text-indent="0in" style:auto-text-indent="false">
        <style:tab-stops>
          <style:tab-stop style:position="0in"/>
          <style:tab-stop style:position="0.5in"/>
        </style:tab-stops>
      </style:paragraph-properties>
      <style:text-properties style:font-name="Arial1" fo:font-size="12pt" fo:language="sr" fo:country="CS" fo:font-weight="bold" officeooo:rsid="00135212" officeooo:paragraph-rsid="00135212" style:font-name-asian="Times New Roman" style:font-size-asian="12pt" style:language-asian="ar" style:country-asian="SA" style:font-weight-asian="bold" style:font-name-complex="Arial1" style:font-size-complex="12pt" style:font-weight-complex="bold"/>
    </style:style>
    <style:style style:name="P57" style:family="paragraph" style:parent-style-name="Standard">
      <style:paragraph-properties fo:margin-left="-0.0835in" fo:margin-right="-0.102in" style:line-height-at-least="0.0693in" fo:text-align="justify" style:justify-single-word="false" fo:text-indent="0in" style:auto-text-indent="false">
        <style:tab-stops>
          <style:tab-stop style:position="0in"/>
          <style:tab-stop style:position="0.5in"/>
        </style:tab-stops>
      </style:paragraph-properties>
      <style:text-properties style:font-name="Arial1" fo:font-size="12pt" fo:language="sr" fo:country="CS" fo:font-weight="bold" officeooo:rsid="00135212" officeooo:paragraph-rsid="00135212" style:font-size-asian="12pt" style:language-asian="ar" style:country-asian="SA" style:font-weight-asian="bold" style:font-name-complex="Arial1" style:font-size-complex="12pt" style:font-weight-complex="bold"/>
    </style:style>
    <style:style style:name="P58"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67e9b" style:font-name-asian="Times New Roman" style:font-weight-asian="bold" style:font-name-complex="Arial"/>
    </style:style>
    <style:style style:name="T1" style:family="text">
      <style:text-properties style:font-name="Arial" fo:font-weight="bold" style:font-name-asian="Times New Roman" style:font-weight-asian="bold" style:font-name-complex="Arial"/>
    </style:style>
    <style:style style:name="T2" style:family="text">
      <style:text-properties style:font-name="Arial" fo:font-weight="bold" style:font-name-asian="Times New Roman" style:font-weight-asian="bold" style:font-name-complex="Arial" style:font-weight-complex="bold"/>
    </style:style>
    <style:style style:name="T3" style:family="text">
      <style:text-properties style:font-name="Arial" fo:font-weight="bold" officeooo:rsid="0007733b" style:font-name-asian="Times New Roman" style:font-weight-asian="bold" style:font-name-complex="Arial" style:font-weight-complex="bold"/>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style:font-name-asian="Arial1" style:font-weight-asian="bold" style:font-name-complex="Arial"/>
    </style:style>
    <style:style style:name="T6" style:family="text">
      <style:text-properties style:font-name="Arial" fo:font-size="12pt" fo:font-weight="bold" style:font-name-asian="Times New Roman" style:font-size-asian="12pt" style:font-weight-asian="bold" style:font-name-complex="Arial" style:font-size-complex="12pt"/>
    </style:style>
    <style:style style:name="T7" style:family="text">
      <style:text-properties style:font-name="Arial" fo:font-size="12pt" fo:font-weight="bold" officeooo:rsid="0007415b" style:font-name-asian="Times New Roman" style:font-size-asian="12pt" style:font-weight-asian="bold" style:font-name-complex="Arial" style:font-size-complex="12pt"/>
    </style:style>
    <style:style style:name="T8" style:family="text">
      <style:text-properties style:font-name="Arial" fo:font-size="12pt" fo:font-weight="bold" officeooo:rsid="0009583c" style:font-name-asian="Times New Roman" style:font-size-asian="12pt" style:font-weight-asian="bold" style:font-name-complex="Arial" style:font-size-complex="12pt"/>
    </style:style>
    <style:style style:name="T9" style:family="text">
      <style:text-properties style:font-name="Arial" fo:font-size="12pt" fo:font-weight="bold" officeooo:rsid="000a0d8c" style:font-name-asian="Times New Roman" style:font-size-asian="12pt" style:font-weight-asian="bold" style:font-name-complex="Arial" style:font-size-complex="12pt"/>
    </style:style>
    <style:style style:name="T10" style:family="text">
      <style:text-properties style:font-name="Arial" style:font-name-asian="Arial" style:font-name-complex="Arial"/>
    </style:style>
    <style:style style:name="T11" style:family="text">
      <style:text-properties style:font-name="Arial" style:font-name-asian="Arial" style:font-name-complex="Arial" style:font-weight-complex="bold"/>
    </style:style>
    <style:style style:name="T12" style:family="text">
      <style:text-properties style:font-name="Arial" style:font-name-complex="Arial"/>
    </style:style>
    <style:style style:name="T13" style:family="text">
      <style:text-properties style:font-name="Arial" style:font-name-asian="Times New Roman" style:font-name-complex="Arial"/>
    </style:style>
    <style:style style:name="T14" style:family="text">
      <style:text-properties style:font-name="Arial" style:font-name-asian="Times New Roman" style:font-name-complex="Arial" style:font-weight-complex="bold"/>
    </style:style>
    <style:style style:name="T15" style:family="text">
      <style:text-properties style:font-name="Arial" officeooo:rsid="000a0d8c" style:font-name-asian="Times New Roman" style:font-name-complex="Arial"/>
    </style:style>
    <style:style style:name="T16" style:family="text">
      <style:text-properties style:font-name="Arial" fo:language="ru" fo:country="RU" fo:font-style="italic" style:font-name-asian="Arial" style:font-style-asian="italic" style:font-name-complex="Arial"/>
    </style:style>
    <style:style style:name="T17" style:family="text">
      <style:text-properties style:font-name="Arial" fo:language="ru" fo:country="RU" fo:font-style="italic" style:font-name-asian="Times New Roman" style:font-style-asian="italic" style:font-name-complex="Arial"/>
    </style:style>
    <style:style style:name="T18" style:family="text">
      <style:text-properties style:font-name="Arial" fo:language="ru" fo:country="RU" style:font-name-asian="Times New Roman" style:font-name-complex="Arial"/>
    </style:style>
    <style:style style:name="T19" style:family="text">
      <style:text-properties style:font-name="Arial" fo:background-color="#ffffff" loext:char-shading-value="0" style:font-name-asian="Times New Roman" style:font-name-complex="Arial"/>
    </style:style>
    <style:style style:name="T20" style:family="text">
      <style:text-properties style:font-name="Arial" fo:background-color="#ffffff" loext:char-shading-value="0" style:font-name-asian="Times New Roman" style:font-name-complex="Arial" style:font-weight-complex="bold"/>
    </style:style>
    <style:style style:name="T21" style:family="text">
      <style:text-properties style:font-name="Arial" officeooo:rsid="000c6957" fo:background-color="#ffffff" loext:char-shading-value="0" style:font-name-asian="Times New Roman" style:font-name-complex="Arial"/>
    </style:style>
    <style:style style:name="T22" style:family="text">
      <style:text-properties style:font-name="Arial" fo:background-color="#ffffff" loext:char-shading-value="0" style:font-name-asian="Times New Roman" style:font-name-complex="Arial"/>
    </style:style>
    <style:style style:name="T23" style:family="text">
      <style:text-properties style:font-name="Arial" style:font-name-asian="Arial1" style:font-name-complex="Arial"/>
    </style:style>
    <style:style style:name="T24" style:family="text">
      <style:text-properties style:font-name="Arial" style:font-name-asian="Arial1" style:font-name-complex="Arial" style:font-weight-complex="bold"/>
    </style:style>
    <style:style style:name="T25" style:family="text">
      <style:text-properties style:font-name="Arial" fo:language="sl" fo:country="SI" fo:background-color="#ffffff" loext:char-shading-value="0" style:font-name-asian="MS Mincho" style:font-name-complex="Arial"/>
    </style:style>
    <style:style style:name="T26" style:family="text">
      <style:text-properties style:font-name="Arial" fo:language="sl" fo:country="SI" officeooo:rsid="000e480e" fo:background-color="#ffffff" loext:char-shading-value="0" style:font-name-asian="MS Mincho" style:font-name-complex="Arial"/>
    </style:style>
    <style:style style:name="T27" style:family="text">
      <style:text-properties style:font-name="Arial" fo:background-color="#ffffa6" loext:char-shading-value="0" style:font-name-asian="Times New Roman" style:font-name-complex="Arial"/>
    </style:style>
    <style:style style:name="T28" style:family="text">
      <style:text-properties style:font-name="Arial" fo:language="sr" fo:country="RS" style:font-name-complex="Arial2"/>
    </style:style>
    <style:style style:name="T29" style:family="text">
      <style:text-properties style:font-name="Arial" fo:language="sr" fo:country="RS" style:font-name-asian="Times New Roman1" style:font-name-complex="Arial2" style:font-weight-complex="bold"/>
    </style:style>
    <style:style style:name="T30" style:family="text">
      <style:text-properties style:font-name="Arial" style:font-name-complex="Arial2"/>
    </style:style>
    <style:style style:name="T31" style:family="text">
      <style:text-properties style:font-name="Arial" officeooo:rsid="0098e26c" style:font-name-complex="Arial2"/>
    </style:style>
    <style:style style:name="T32" style:family="text">
      <style:text-properties style:font-name="Arial" officeooo:rsid="00169ae4" style:font-name-complex="Arial2"/>
    </style:style>
    <style:style style:name="T33" style:family="text">
      <style:text-properties style:font-name="Arial" officeooo:rsid="00207645" style:font-name-complex="Arial2"/>
    </style:style>
    <style:style style:name="T34" style:family="text">
      <style:text-properties style:font-name="Arial" style:font-name-asian="Times New Roman1" style:font-name-complex="Arial2" style:font-weight-complex="bold"/>
    </style:style>
    <style:style style:name="T35" style:family="text">
      <style:text-properties style:font-name="Arial" officeooo:rsid="00169ae4" style:font-name-asian="Times New Roman1" style:font-name-complex="Arial2" style:font-weight-complex="bold"/>
    </style:style>
    <style:style style:name="T36" style:family="text">
      <style:text-properties fo:color="#000000" loext:opacity="100%" style:font-name="Arial" style:font-name-complex="Arial"/>
    </style:style>
    <style:style style:name="T37" style:family="text">
      <style:text-properties fo:color="#000000" loext:opacity="100%" style:font-name="Arial" officeooo:rsid="000c6957" style:font-name-complex="Arial"/>
    </style:style>
    <style:style style:name="T38" style:family="text">
      <style:text-properties fo:color="#000000" loext:opacity="100%" style:font-name="Arial" fo:font-size="12pt" fo:font-weight="bold" fo:background-color="#ffffff" loext:char-shading-value="0" style:font-name-asian="Times New Roman" style:font-size-asian="12pt" style:font-weight-asian="bold" style:font-name-complex="Arial" style:font-size-complex="12pt"/>
    </style:style>
    <style:style style:name="T39" style:family="text">
      <style:text-properties fo:color="#000000" loext:opacity="100%" style:font-name="Arial" fo:font-size="12pt" fo:font-weight="bold" officeooo:rsid="0007415b" fo:background-color="#ffffff" loext:char-shading-value="0" style:font-name-asian="Times New Roman" style:font-size-asian="12pt" style:font-weight-asian="bold" style:font-name-complex="Arial" style:font-size-complex="12pt"/>
    </style:style>
    <style:style style:name="T40" style:family="text">
      <style:text-properties fo:color="#000000" loext:opacity="100%" style:font-name="Arial" fo:font-size="12pt" fo:font-weight="bold" officeooo:rsid="0009583c" fo:background-color="#ffffff" loext:char-shading-value="0" style:font-name-asian="Times New Roman" style:font-size-asian="12pt" style:font-weight-asian="bold" style:font-name-complex="Arial" style:font-size-complex="12pt"/>
    </style:style>
    <style:style style:name="T41" style:family="text">
      <style:text-properties fo:color="#000000" loext:opacity="100%" style:font-name="Arial" fo:font-size="12pt" fo:font-weight="bold" officeooo:rsid="000c6957" fo:background-color="#ffffff" loext:char-shading-value="0" style:font-name-asian="Times New Roman" style:font-size-asian="12pt" style:font-weight-asian="bold" style:font-name-complex="Arial" style:font-size-complex="12pt"/>
    </style:style>
    <style:style style:name="T42" style:family="text">
      <style:text-properties fo:color="#000000" loext:opacity="100%" style:font-name="Arial" fo:background-color="#ffffff" loext:char-shading-value="0" style:font-name-complex="Arial"/>
    </style:style>
    <style:style style:name="T43" style:family="text">
      <style:text-properties fo:color="#000000" loext:opacity="100%" style:font-name="Arial" fo:background-color="#ffffff" loext:char-shading-value="0" style:font-name-asian="Times New Roman" style:font-name-complex="Arial"/>
    </style:style>
    <style:style style:name="T44" style:family="text">
      <style:text-properties fo:color="#000000" loext:opacity="100%" style:font-name="Arial" fo:background-color="#ffffff" loext:char-shading-value="0" style:font-name-asian="Times New Roman" style:font-name-complex="Arial" style:font-weight-complex="bold"/>
    </style:style>
    <style:style style:name="T45" style:family="text">
      <style:text-properties fo:color="#000000" loext:opacity="100%" style:font-name="Arial" fo:font-weight="bold" fo:background-color="#ffffff" loext:char-shading-value="0" style:font-name-asian="Times New Roman" style:font-weight-asian="bold" style:font-name-complex="Arial" style:font-weight-complex="bold"/>
    </style:style>
    <style:style style:name="T46" style:family="text">
      <style:text-properties fo:color="#000000" loext:opacity="100%" style:font-name="Arial" fo:language="ru" fo:country="RU" fo:font-weight="bold" fo:background-color="#ffffff" loext:char-shading-value="0" style:font-name-asian="Times New Roman" style:font-weight-asian="bold" style:font-name-complex="Arial" style:font-weight-complex="bold"/>
    </style:style>
    <style:style style:name="T47" style:family="text">
      <style:text-properties fo:color="#000000" loext:opacity="100%" style:font-name="Arial" fo:language="ru" fo:country="RU" fo:background-color="#ffffff" loext:char-shading-value="0" style:font-name-asian="Times New Roman" style:font-name-complex="Arial"/>
    </style:style>
    <style:style style:name="T48" style:family="text">
      <style:text-properties fo:color="#000000" loext:opacity="100%" style:font-name="Arial" style:font-name-asian="Times New Roman" style:font-name-complex="Arial"/>
    </style:style>
    <style:style style:name="T49" style:family="text">
      <style:text-properties officeooo:rsid="0014b500"/>
    </style:style>
    <style:style style:name="T50" style:family="text">
      <style:text-properties fo:font-weight="normal" officeooo:rsid="0014b500" style:font-weight-asian="normal" style:font-weight-complex="normal"/>
    </style:style>
    <style:style style:name="T51" style:family="text">
      <style:text-properties fo:font-weight="normal" officeooo:rsid="002228fd" style:font-weight-asian="normal" style:font-weight-complex="normal"/>
    </style:style>
    <style:style style:name="T52" style:family="text">
      <style:text-properties style:font-name="Arial1" fo:language="sr" fo:country="RS" style:font-name-asian="Times New Roman" style:font-name-complex="Arial1" style:font-weight-complex="bold"/>
    </style:style>
    <style:style style:name="T53" style:family="text">
      <style:text-properties style:font-name="Arial1" fo:font-size="12pt" fo:language="sr" fo:country="CS" fo:font-weight="bold" style:font-size-asian="12pt" style:language-asian="ar" style:country-asian="SA" style:font-weight-asian="bold" style:font-name-complex="Arial1" style:font-size-complex="12pt" style:font-weight-complex="bold"/>
    </style:style>
    <style:style style:name="T54" style:family="text">
      <style:text-properties style:font-name="Arial1" fo:font-size="12pt" fo:language="sr" fo:country="CS" fo:font-weight="bold" officeooo:rsid="00135212" style:font-size-asian="12pt" style:language-asian="ar" style:country-asian="SA" style:font-weight-asian="bold" style:font-name-complex="Arial1" style:font-size-complex="12pt" style:font-weight-complex="bold"/>
    </style:style>
    <style:style style:name="T55" style:family="text">
      <style:text-properties style:font-name="Arial1" fo:font-size="12pt" fo:language="sr" fo:country="CS" fo:font-weight="normal" style:font-size-asian="12pt" style:language-asian="ar" style:country-asian="SA" style:font-weight-asian="normal" style:font-name-complex="Arial1" style:font-size-complex="12pt" style:font-weight-complex="normal"/>
    </style:style>
    <style:style style:name="T56" style:family="text">
      <style:text-properties officeooo:rsid="000e480e"/>
    </style:style>
    <style:style style:name="T57" style:family="text">
      <style:text-properties officeooo:rsid="00100d39"/>
    </style:style>
    <style:style style:name="T58" style:family="text">
      <style:text-properties officeooo:rsid="001352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МОДЕЛ УГОВОРА</text:p>
      <text:p text:style-name="P18"/>
      <text:p text:style-name="P2"><text:span text:style-name="T49"><text:s text:c="22"/></text:span><text:span text:style-name="T50">(Попунити св</text:span><text:span text:style-name="T51">e</text:span><text:span text:style-name="T50"> празне рубрике сваке странице модела уговора)</text:span></text:p>
      <text:p text:style-name="P3"/>
      <text:p text:style-name="P3"/>
      <text:p text:style-name="P12">УГОВОР </text:p>
      <text:p text:style-name="P37"><text:span text:style-name="WW-Default_20_Paragraph_20_Font1"><text:span text:style-name="T1">ПО ЈАВНОЈ НАБАВЦИ БРОЈ <text:s/></text:span></text:span><text:span text:style-name="WW-Default_20_Paragraph_20_Font1"><text:span text:style-name="T6">У-</text:span></text:span><text:span text:style-name="WW-Default_20_Paragraph_20_Font1"><text:span text:style-name="T9">7</text:span></text:span><text:span text:style-name="WW-Default_20_Paragraph_20_Font1"><text:span text:style-name="T8">6</text:span></text:span><text:span text:style-name="WW-Default_20_Paragraph_20_Font1"><text:span text:style-name="T6">/20</text:span></text:span><text:span text:style-name="WW-Default_20_Paragraph_20_Font1"><text:span text:style-name="T7">2</text:span></text:span><text:span text:style-name="WW-Default_20_Paragraph_20_Font1"><text:span text:style-name="T9">4</text:span></text:span><text:span text:style-name="WW-Default_20_Paragraph_20_Font1"><text:span text:style-name="T6">-</text:span></text:span><text:span text:style-name="WW-Default_20_Paragraph_20_Font1"><text:span text:style-name="T7">O</text:span></text:span></text:p>
      <text:p text:style-name="P4"/>
      <text:p text:style-name="P38"><text:span text:style-name="WW-Default_20_Paragraph_20_Font1"><text:span text:style-name="T10"><text:s text:c="5"/></text:span></text:span><text:span text:style-name="WW-Default_20_Paragraph_20_Font1"><text:span text:style-name="T13">Закључен дана ______ 202</text:span></text:span><text:span text:style-name="WW-Default_20_Paragraph_20_Font1"><text:span text:style-name="T15">4</text:span></text:span><text:span text:style-name="WW-Default_20_Paragraph_20_Font1"><text:span text:style-name="T13">. године у Лазаревцу, између:</text:span></text:span></text:p>
      <text:p text:style-name="P4"/>
      <text:p text:style-name="P41"><text:span text:style-name="WW-Default_20_Paragraph_20_Font1"><text:span text:style-name="T14">1.</text:span></text:span><text:span text:style-name="WW-Default_20_Paragraph_20_Font1"><text:span text:style-name="T12"> </text:span></text:span><text:span text:style-name="WW-Default_20_Paragraph_20_Font1"><text:span text:style-name="T28">Предузеће за заштиту имовине и одржавање објеката „Колубара–Услуге“ д.о.о.У</text:span></text:span><text:span text:style-name="WW-Default_20_Paragraph_20_Font1"><text:span text:style-name="T30">л. </text:span></text:span><text:span text:style-name="WW-Default_20_Paragraph_20_Font1"><text:span text:style-name="T31">Јанка Стајчића бр 1б</text:span></text:span><text:span text:style-name="WW-Default_20_Paragraph_20_Font1"><text:span text:style-name="T30">, 11550 Лазаревац,</text:span></text:span><text:span text:style-name="WW-Default_20_Paragraph_20_Font1"><text:span text:style-name="T34"> кога</text:span></text:span><text:span text:style-name="WW-Default_20_Paragraph_20_Font1"><text:span text:style-name="T29"> </text:span></text:span><text:span text:style-name="WW-Default_20_Paragraph_20_Font1"><text:span text:style-name="T34">заступа </text:span></text:span><text:span text:style-name="WW-Default_20_Paragraph_20_Font1"><text:span text:style-name="T35"><text:s/></text:span></text:span><text:span text:style-name="WW-Default_20_Paragraph_20_Font1"><text:span text:style-name="T34">директор </text:span></text:span><text:span text:style-name="WW-Default_20_Paragraph_20_Font1"><text:span text:style-name="T35">Иван Јездимировић</text:span></text:span><text:span text:style-name="WW-Default_20_Paragraph_20_Font1"><text:span text:style-name="T28">, </text:span></text:span><text:span text:style-name="WW-Default_20_Paragraph_20_Font1"><text:span text:style-name="T30">дипл.инж.</text:span></text:span><text:span text:style-name="WW-Default_20_Paragraph_20_Font1"><text:span text:style-name="T32">машинства</text:span></text:span><text:span text:style-name="WW-Default_20_Paragraph_20_Font1"><text:span text:style-name="T30">, мат. број 17536630, ПИБ 103244637,</text:span></text:span><text:span text:style-name="WW-Default_20_Paragraph_20_Font1"><text:span text:style-name="T33">текући рачун 200-3519920101880-64 код Банке Поштанска штедионица,</text:span></text:span><text:span text:style-name="WW-Default_20_Paragraph_20_Font1"><text:span text:style-name="T30"> текући рачун 160-397146-89 код Banca Intesa , са једне стране као </text:span></text:span><text:span text:style-name="WW-Default_20_Paragraph_20_Font1"><text:span text:style-name="T29">Купац (у даљем тексту КУПАЦ) </text:span></text:span></text:p>
      <text:p text:style-name="P40"><text:span text:style-name="WW-Default_20_Paragraph_20_Font1"><text:span text:style-name="T52">и</text:span></text:span></text:p>
      <text:p text:style-name="P21">и</text:p>
      <text:p text:style-name="P47"><text:span text:style-name="WW-Default_20_Paragraph_20_Font1"><text:span text:style-name="T11"><text:s text:c="3"/></text:span></text:span><text:span text:style-name="WW-Default_20_Paragraph_20_Font1"><text:span text:style-name="T14">2._________________________, мат.број_____________, ПИБ _____________, <text:s text:c="2"/>текући рачун бр.________________________, кога заступа директор, ___________________ <text:s text:c="2"/>са друге стране, (у даљем тексту ДОБАВЉАЧ)</text:span></text:span></text:p>
      <text:p text:style-name="P26">-уз ангажовање подизвођача _________________________________________________</text:p>
      <text:p text:style-name="P25"><text:tab/><text:tab/><text:tab/><text:tab/> <text:s/>(навести назив подизвођача уколико је планирано ангажовање)</text:p>
      <text:p text:style-name="P27">- са учесницима у заједничкој понуди: __________________________________________________________________________________________________________________________________________________________</text:p>
      <text:p text:style-name="P43"><text:span text:style-name="WW-Default_20_Paragraph_20_Font1"><text:span text:style-name="T16"><text:s/></text:span></text:span><text:span text:style-name="WW-Default_20_Paragraph_20_Font1"><text:span text:style-name="T17">(навести све остале учеснике у заједничкој понуди) <text:s text:c="2"/></text:span></text:span></text:p>
      <text:p text:style-name="P36"><text:s text:c="2"/></text:p>
      <text:p text:style-name="P36"><text:s text:c="30"/></text:p>
      <text:p text:style-name="P38"><text:span text:style-name="WW-Default_20_Paragraph_20_Font1"><text:span text:style-name="T1">ПРЕДМЕТ УГОВОРА</text:span></text:span></text:p>
      <text:p text:style-name="P12">Члан 1.</text:p>
      <text:p text:style-name="P28"/>
      <text:p text:style-name="P52"><text:span text:style-name="WW-Default_20_Paragraph_20_Font1"><text:span text:style-name="T13">Предмет овог Уговора је</text:span></text:span><text:span text:style-name="WW-Default_20_Paragraph_20_Font1"><text:span text:style-name="T19"> вршење услуга </text:span></text:span><text:span text:style-name="WW-Default_20_Paragraph_20_Font1"><text:span text:style-name="T21">уградње ГПС уређаја за сателитско праћење и даљински мониторинг</text:span></text:span><text:span text:style-name="WW-Default_20_Paragraph_20_Font1"><text:span text:style-name="T19">, према Техничкој спецификацији, <text:s/></text:span></text:span><text:span text:style-name="WW-Default_20_Paragraph_20_Font1"><text:span text:style-name="T36">у свему према прихваћеној понуди број ______ од _________.202</text:span></text:span><text:span text:style-name="WW-Default_20_Paragraph_20_Font1"><text:span text:style-name="T37">4</text:span></text:span><text:span text:style-name="WW-Default_20_Paragraph_20_Font1"><text:span text:style-name="T36">. године ( у даљем тексту услуга), и Техничкој спецификацији, <text:s/>која чини саставни део овог Уговора,</text:span></text:span><text:span text:style-name="WW-Default_20_Paragraph_20_Font1"><text:span text:style-name="T12"> по спроведеном поступку јавне набавке бро</text:span></text:span><text:span text:style-name="WW-Default_20_Paragraph_20_Font1"><text:span text:style-name="T36">ј </text:span></text:span><text:span text:style-name="WW-Default_20_Paragraph_20_Font1"><text:span text:style-name="T38">У-</text:span></text:span><text:span text:style-name="WW-Default_20_Paragraph_20_Font1"><text:span text:style-name="T41">7</text:span></text:span><text:span text:style-name="WW-Default_20_Paragraph_20_Font1"><text:span text:style-name="T40">6</text:span></text:span><text:span text:style-name="WW-Default_20_Paragraph_20_Font1"><text:span text:style-name="T38">/20</text:span></text:span><text:span text:style-name="WW-Default_20_Paragraph_20_Font1"><text:span text:style-name="T39">2</text:span></text:span><text:span text:style-name="WW-Default_20_Paragraph_20_Font1"><text:span text:style-name="T41">4</text:span></text:span><text:span text:style-name="WW-Default_20_Paragraph_20_Font1"><text:span text:style-name="T38">-</text:span></text:span><text:span text:style-name="WW-Default_20_Paragraph_20_Font1"><text:span text:style-name="T39">O</text:span></text:span><text:span text:style-name="WW-Default_20_Paragraph_20_Font1"><text:span text:style-name="T42"> ,која је и</text:span></text:span><text:span text:style-name="WW-Default_20_Paragraph_20_Font1"><text:span text:style-name="T36">забр</text:span></text:span><text:span text:style-name="WW-Default_20_Paragraph_20_Font1"><text:span text:style-name="T12">ана као најповољнија понуда.</text:span></text:span></text:p>
      <text:p text:style-name="P4"/>
      <text:p text:style-name="P15">ЦЕНА</text:p>
      <text:p text:style-name="P12">Члан 2.</text:p>
      <text:p text:style-name="P28"/>
      <text:p text:style-name="P19">Уговорне стране утврђују да се цена предметних услуга утврђује по важећој понуди Добављача <text:s/>и Одлуци купца о додели уговора број _________ од ______ 202<text:span text:style-name="T56">4</text:span>. године, и да укупна вредност исте на дан закључења уговора износи <text:s/>____________ динара без ПДВ-а. </text:p>
      <text:p text:style-name="P50"/>
      <text:p text:style-name="P42"><text:span text:style-name="WW-Default_20_Paragraph_20_Font1"><text:span text:style-name="T2">РОК И НАЧИН ИСПОРУКЕ <text:s/></text:span></text:span></text:p>
      <text:p text:style-name="P12">Члан 3.</text:p>
      <text:p text:style-name="P5"/>
      <text:p text:style-name="P42"><text:span text:style-name="WW-Default_20_Paragraph_20_Font1"><text:span text:style-name="T13">Добављач ће предметну услугу извршити </text:span></text:span><text:span text:style-name="WW-Default_20_Paragraph_20_Font1"><text:span text:style-name="T22">сукцесивно према динамици коју одреди Наручилац.</text:span></text:span></text:p>
      <text:p text:style-name="P37"><text:span text:style-name="WW-Default_20_Paragraph_20_Font1"><text:span text:style-name="T1"/></text:span></text:p>
      <text:p text:style-name="P37"><text:soft-page-break/><text:span text:style-name="WW-Default_20_Paragraph_20_Font1"><text:span text:style-name="T1"/></text:span></text:p>
      <text:p text:style-name="P37"><text:span text:style-name="WW-Default_20_Paragraph_20_Font1"><text:span text:style-name="T1">Члан 4.</text:span></text:span></text:p>
      <text:p text:style-name="P4"/>
      <text:p text:style-name="P22">У случају кашњења добављача у односу на утврђени рок испоруке купац има право да захтева:</text:p>
      <text:p text:style-name="P19">а) Испуњење уговора у року који сам одреди</text:p>
      <text:p text:style-name="P19">б) Исплату уговорене казне у висини од 2‰ (промила) за сваки дан закашњења али не <text:s text:c="5"/></text:p>
      <text:p text:style-name="P42"><text:span text:style-name="WW-Default_20_Paragraph_20_Font1"><text:span text:style-name="T10"><text:s text:c="4"/></text:span></text:span><text:span text:style-name="WW-Default_20_Paragraph_20_Font1"><text:span text:style-name="T13">више од 5% вредности добара са чијом се испоруком касни (купац за уговорене и <text:s text:c="3"/></text:span></text:span></text:p>
      <text:p text:style-name="P42"><text:span text:style-name="WW-Default_20_Paragraph_20_Font1"><text:span text:style-name="T10"><text:s text:c="4"/></text:span></text:span><text:span text:style-name="WW-Default_20_Paragraph_20_Font1"><text:span text:style-name="T13">зарачунате пенале може умањити рачун добављача), <text:s text:c="5"/></text:span></text:span></text:p>
      <text:p text:style-name="P19">в) Раскид уговора и накнаду штете настале застојем.</text:p>
      <text:p text:style-name="P4"/>
      <text:p text:style-name="P8"><text:span text:style-name="T53">Р</text:span><text:span text:style-name="T54">ОК ИНСТАЛИРАЊА УРЕЂАЈА И ОТКЛАЊАЊЕ КВАРА</text:span></text:p>
      <text:p text:style-name="P56"/>
      <text:p text:style-name="P56">Члан 5.</text:p>
      <text:p text:style-name="P57"/>
      <text:p text:style-name="P53"><text:span text:style-name="T53">Рок инсталирања уређаја: </text:span><text:span text:style-name="T55">максимум _____ дана од дана пријема писаног захтева Наручиоца;</text:span></text:p>
      <text:p text:style-name="P8"><text:span text:style-name="T53">Рок за отклањање квара: </text:span><text:span text:style-name="T55">максимум ____ сата од тренутка пријаве квара;</text:span></text:p>
      <text:p text:style-name="P4"/>
      <text:p text:style-name="P4"/>
      <text:p text:style-name="P17">УСЛОВИ ПЛАЋАЊА</text:p>
      <text:p text:style-name="P12">Члан <text:span text:style-name="T58">6</text:span>.</text:p>
      <text:p text:style-name="P12"/>
      <text:p text:style-name="P28"/>
      <text:p text:style-name="P39"><text:span text:style-name="WW-Default_20_Paragraph_20_Font1"><text:span text:style-name="T14">Купац прихвата уговорену цену из члана 2. уговора и обавезује се да ће исту исплатити одлoжено, у року од ___ </text:span></text:span><text:span text:style-name="WW-Default_20_Paragraph_20_Font1"><text:span text:style-name="T20">дана,</text:span></text:span><text:span text:style-name="WW-Default_20_Paragraph_20_Font1"><text:span text:style-name="T44"> од дана извршене услуге на основу испостављеног рачуна, након извршене <text:s/>услуге.</text:span></text:span></text:p>
      <text:p text:style-name="P6"/>
      <text:p text:style-name="P13">Члан <text:span text:style-name="T58">7</text:span>. </text:p>
      <text:p text:style-name="P13"/>
      <text:p text:style-name="P55"><text:s/>Понуђачи су у обавези да у понуђену цену урачунају све трошкове који терете <text:s/>предметну <text:tab/>набавку (најам ГПС уређаја, најам паник тастера, уградња истих, демонтажу, редовно <text:tab/>одржавање и поправку уређаја, услугу праћења за све време трајања уговора на територији <text:tab/>Републике Србије и све остале трошкове тако да Наручилац нема додатних тришкова око <text:tab/>реализације овог посла).</text:p>
      <text:p text:style-name="P55">Уколико Наручилац за време трајања Уговора набави нова возила или радну машину Понуђач је у обавези да у иста по основу писаног захтева Наручиоца угради ГПС уређај и <text:tab/>паник тастер по уговореним ценама.</text:p>
      <text:p text:style-name="P55">Уколико Наручилац у току важења Уговора расходује возило или радну машину у коју су <text:tab/>уграђени ГПС уређај и паник тастер, понуђач је у обавези да изврши демонтажу наведених <text:tab/>уређаја, без посебне накнаде.</text:p>
      <text:p text:style-name="P54">Након истека уговора понуђач је у обавези да изврши демонтажу уграђених ГПС уређаја и <text:tab/>паник тастера, без посебне накнаде.</text:p>
      <text:p text:style-name="P13"/>
      <text:p text:style-name="P14">Члан <text:span text:style-name="T58">8</text:span>. </text:p>
      <text:p text:style-name="P33"/>
      <text:p text:style-name="P46"><text:span text:style-name="WW-Default_20_Paragraph_20_Font1"><text:span text:style-name="T45">Добављач се обавезује да приликом потписивања уговора као гаранцију за добро извршење посла у уговореном року, квалитету и обиму, к</text:span></text:span><text:span text:style-name="WW-Default_20_Paragraph_20_Font1"><text:span text:style-name="T46">упцу</text:span></text:span><text:span text:style-name="WW-Default_20_Paragraph_20_Font1"><text:span text:style-name="T45"> преда соло меницу у износу од 10% вредности Уговора без ПДВ-а. Доб</text:span></text:span><text:span text:style-name="WW-Default_20_Paragraph_20_Font1"><text:span text:style-name="T43">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text:span></text:span><text:soft-page-break/><text:span text:style-name="WW-Default_20_Paragraph_20_Font1"><text:span text:style-name="T43">овлашћених лица, Добављач је дужан да к</text:span></text:span><text:span text:style-name="WW-Default_20_Paragraph_20_Font1"><text:span text:style-name="T47">упцу</text:span></text:span><text:span text:style-name="WW-Default_20_Paragraph_20_Font1"><text:span text:style-name="T43">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34"/>
      <text:p text:style-name="P34"/>
      <text:p text:style-name="P34"/>
      <text:p text:style-name="P16">ВИША СИЛА</text:p>
      <text:p text:style-name="P13">Члан <text:span text:style-name="T58">9</text:span>.</text:p>
      <text:p text:style-name="P6"/>
      <text:p text:style-name="P20">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0">У случају више силе рокови за испуњење уговорних обавеза биће одложени сразмерно трајању више силе.</text:p>
      <text:p text:style-name="P39"><text:span text:style-name="WW-Default_20_Paragraph_20_Font1"><text:span text:style-name="T13">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WW-Default_20_Paragraph_20_Font1"><text:span text:style-name="T23"><text:s text:c="31"/></text:span></text:span></text:p>
      <text:p text:style-name="P7"/>
      <text:p text:style-name="P7"/>
      <text:p text:style-name="P16">ВАЖЕЊЕ, РАСКИД, ИЗМЕНЕ И ДОПУНЕ</text:p>
      <text:p text:style-name="P9"/>
      <text:p text:style-name="P13">Члан <text:span text:style-name="T58">10</text:span>.</text:p>
      <text:p text:style-name="P24"/>
      <text:p text:style-name="P44"><text:span text:style-name="WW-Default_20_Paragraph_20_Font1"><text:span text:style-name="T25">Уговор се закључујe на <text:s/>одређено време до истека </text:span></text:span><text:span text:style-name="WW-Default_20_Paragraph_20_Font1"><text:span text:style-name="T26">3</text:span></text:span><text:span text:style-name="WW-Default_20_Paragraph_20_Font1"><text:span text:style-name="T25"> године од </text:span></text:span><text:span text:style-name="WW-Default_20_Paragraph_20_Font1"><text:span text:style-name="T26">уградње ГПС уређаја за сателитско праћење и даљински мониторинг.</text:span></text:span></text:p>
      <text:p text:style-name="P39"><text:span text:style-name="WW-Default_20_Paragraph_20_Font1"><text:span text:style-name="T14">Купац може раскинути уговор, ако </text:span></text:span><text:span text:style-name="WW-Default_20_Paragraph_20_Font1"><text:span text:style-name="T13">добављач</text:span></text:span><text:span text:style-name="WW-Default_20_Paragraph_20_Font1"><text:span text:style-name="T14"> не извршава услугу у уговореном року уз претходно остављање </text:span></text:span><text:span text:style-name="WW-Default_20_Paragraph_20_Font1"><text:span text:style-name="T13">добављачу</text:span></text:span><text:span text:style-name="WW-Default_20_Paragraph_20_Font1"><text:span text:style-name="T14"> накнадног рока од 10 дана за испуњење уговора.</text:span></text:span></text:p>
      <text:p text:style-name="P39"><text:span text:style-name="WW-Default_20_Paragraph_20_Font1"><text:span text:style-name="T14">Купац може раскинути уговор и без остављања накнадног рока, ако му је </text:span></text:span><text:span text:style-name="WW-Default_20_Paragraph_20_Font1"><text:span text:style-name="T13">добављач</text:span></text:span><text:span text:style-name="WW-Default_20_Paragraph_20_Font1"><text:span text:style-name="T14">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WW-Default_20_Paragraph_20_Font1"><text:span text:style-name="T13">добављач</text:span></text:span><text:span text:style-name="WW-Default_20_Paragraph_20_Font1"><text:span text:style-name="T14"> неће моћи испунити уговор ни у накнадном року.</text:span></text:span></text:p>
      <text:p text:style-name="P35"/>
      <text:p text:style-name="P13">Члан <text:span text:style-name="T57">1</text:span><text:span text:style-name="T58">1</text:span>.</text:p>
      <text:p text:style-name="P29"/>
      <text:p text:style-name="P39"><text:span text:style-name="WW-Default_20_Paragraph_20_Font1"><text:span text:style-name="T18">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WW-Default_20_Paragraph_20_Font1"><text:span text:style-name="T13">Привредног</text:span></text:span><text:span text:style-name="WW-Default_20_Paragraph_20_Font1"><text:span text:style-name="T18"> суда у Београду </text:span></text:span><text:span text:style-name="WW-Default_20_Paragraph_20_Font1"><text:span text:style-name="T48">(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51">Арбитражна одлука ће бити коначна и обавезујућа за обе Уговорне стране.</text:p>
      <text:p text:style-name="P51">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2"/>
      <text:p text:style-name="P13"/>
      <text:p text:style-name="P13"/>
      <text:p text:style-name="P13"><text:soft-page-break/>Члан 1<text:span text:style-name="T58">2</text:span>.</text:p>
      <text:p text:style-name="P30"/>
      <text:p text:style-name="P1">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23">Све евентуалне измене и допуне овог уговора вршиће се усаглашеним Анексом у писаном облику.</text:p>
      <text:p text:style-name="P12"/>
      <text:p text:style-name="P12">Члан 1<text:span text:style-name="T58">3</text:span>.</text:p>
      <text:p text:style-name="P31"/>
      <text:p text:style-name="P19">Добављач је у обавези да се придржава Закона о обавезном осигурању у саобраћају.</text:p>
      <text:p text:style-name="P19">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2"/>
      <text:p text:style-name="P12">Члан 1<text:span text:style-name="T58">4</text:span>.</text:p>
      <text:p text:style-name="P5"/>
      <text:p text:style-name="P45"><text:span text:style-name="WW-Default_20_Paragraph_20_Font1"><text:span text:style-name="T13">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WW-Default_20_Paragraph_20_Font1"><text:span text:style-name="T48">број 6. овог У</text:span></text:span><text:span text:style-name="WW-Default_20_Paragraph_20_Font1"><text:span text:style-name="T13">говора.</text:span></text:span></text:p>
      <text:p text:style-name="P45"><text:span text:style-name="WW-Default_20_Paragraph_20_Font1"><text:span text:style-name="T13"/></text:span></text:p>
      <text:p text:style-name="P45"><text:span text:style-name="WW-Default_20_Paragraph_20_Font1"><text:span text:style-name="T13"/></text:span></text:p>
      <text:p text:style-name="P12">Члан 1<text:span text:style-name="T58">5</text:span>.</text:p>
      <text:p text:style-name="P4"/>
      <text:p text:style-name="P42"><text:span text:style-name="WW-Default_20_Paragraph_20_Font1"><text:span text:style-name="T13">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48"><text:span text:style-name="WW-Default_20_Paragraph_20_Font1"><text:span text:style-name="T4"><text:s text:c="8"/></text:span></text:span></text:p>
      <text:p text:style-name="P49"><text:span text:style-name="WW-Default_20_Paragraph_20_Font1"><text:span text:style-name="T5"><text:tab/><text:tab/><text:tab/></text:span></text:span></text:p>
      <text:p text:style-name="P49"><text:span text:style-name="WW-Default_20_Paragraph_20_Font1"><text:span text:style-name="T5"><text:tab/><text:tab/><text:tab/> <text:s text:c="2"/></text:span></text:span><text:span text:style-name="WW-Default_20_Paragraph_20_Font1"><text:span text:style-name="T1">ЗА ДОБАВЉАЧА <text:s text:c="54"/></text:span></text:span><text:span text:style-name="WW-Default_20_Paragraph_20_Font1"><text:span text:style-name="T5"><text:s/></text:span></text:span><text:span text:style-name="WW-Default_20_Paragraph_20_Font1"><text:span text:style-name="T1">ЗА КУПЦА</text:span></text:span></text:p>
      <text:p text:style-name="P16"/>
      <text:p text:style-name="P48"><text:span text:style-name="WW-Default_20_Paragraph_20_Font1"><text:span text:style-name="T10"><text:s text:c="6"/></text:span></text:span><text:span text:style-name="WW-Default_20_Paragraph_20_Font1"><text:span text:style-name="T14">Понуђач или овлашћени </text:span></text:span><text:span text:style-name="WW-Default_20_Paragraph_20_Font1"><text:span text:style-name="T24"><text:s text:c="40"/>Директор ,,Колубара-Услуге“</text:span></text:span></text:p>
      <text:p text:style-name="P48"><text:span text:style-name="WW-Default_20_Paragraph_20_Font1"><text:span text:style-name="T11"><text:s text:c="4"/></text:span></text:span><text:span text:style-name="WW-Default_20_Paragraph_20_Font1"><text:span text:style-name="T14">представник групе понуђача</text:span></text:span><text:span text:style-name="WW-Default_20_Paragraph_20_Font1"><text:span text:style-name="T1"> <text:s text:c="56"/></text:span></text:span><text:span text:style-name="WW-Default_20_Paragraph_20_Font1"><text:span text:style-name="T13"><text:s text:c="30"/></text:span></text:span></text:p>
      <text:p text:style-name="P4"/>
      <text:p text:style-name="P38"><text:span text:style-name="WW-Default_20_Paragraph_20_Font1"><text:span text:style-name="T10"><text:s text:c="7"/></text:span></text:span><text:span text:style-name="WW-Default_20_Paragraph_20_Font1"><text:span text:style-name="T13">_______________________ <text:s text:c="35"/>________________________ <text:s text:c="61"/></text:span></text:span></text:p>
      <text:p text:style-name="P38"><text:span text:style-name="WW-Default_20_Paragraph_20_Font1"><text:span text:style-name="T10"><text:s text:c="12"/></text:span></text:span><text:span text:style-name="WW-Default_20_Paragraph_20_Font1"><text:span text:style-name="T13">(печат и потпис) <text:s text:c="27"/></text:span></text:span><text:span text:style-name="WW-Default_20_Paragraph_20_Font1"><text:span text:style-name="T2"><text:s text:c="2"/></text:span></text:span><text:span text:style-name="WW-Default_20_Paragraph_20_Font1"><text:span text:style-name="T3">Иван Јездимировић</text:span></text:span><text:span text:style-name="WW-Default_20_Paragraph_20_Font1"><text:span text:style-name="T2">,дипл.инж.</text:span></text:span><text:span text:style-name="WW-Default_20_Paragraph_20_Font1"><text:span text:style-name="T3">машинства</text:span></text:span></text:p>
      <text:p text:style-name="P10"><text:span text:style-name="WW-Default_20_Paragraph_20_Font1"><text:span text:style-name="T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FreeSans" svg:font-family="FreeSans,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loext:opacity="100%"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loext:hyphenation-no-caps="false"/>
    </style:style>
    <style:style style:name="WW-Default_20_Paragraph_20_Font1" style:display-name="WW-Default Paragraph Font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23T12:47:28.195560630</meta:creation-date>
    <dc:date>2024-05-17T13:45:45.120845771</dc:date>
    <meta:editing-duration>PT42M58S</meta:editing-duration>
    <meta:editing-cycles>15</meta:editing-cycles>
    <meta:generator>LibreOffice/7.3.7.2$Linux_X86_64 LibreOffice_project/30$Build-2</meta:generator>
    <meta:document-statistic meta:table-count="0" meta:image-count="0" meta:object-count="0" meta:page-count="4" meta:paragraph-count="76" meta:word-count="1116" meta:character-count="8164" meta:non-whitespace-character-count="6601"/>
  </office:meta>
</office:document-meta>
</file>